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rwegen 2011</text:p>
      <text:p text:style-name="P1">28.05.2011-11.06.2011</text:p>
      <text:p text:style-name="P2"/>
      <text:p text:style-name="P2"/>
      <text:p text:style-name="P2"/>
      <text:p text:style-name="P2">Anreise 28.05.2011 </text:p>
      <text:p text:style-name="P2"/>
      <text:p text:style-name="P2">Aufstehen um 01:30 Uhr das Auto ist schon gepackt seit Freitag.Alle sind aufgeregt.Aufbruch so gegen 02:30 Uhr.</text:p>
      <text:p text:style-name="P2">Hamburg hinter uns gelassen und erste Pause in Sicht und es ist gerade mal ca. kurz nach vier.Um halb elf sind wir dann ins Hirtshals angekommen und müssen jetzt auf die Fähre warten.</text:p>
      <text:p text:style-name="P2">11:45 Uhr die Fähre legt an und wird entladen um 12:20 Uhr ca dürfen dann auch wir endlich auf die Fähre fahren.Es war die ganze Zeit nur am regnen.Nun heißt es erstmal 3,5 Stunden mit der Fähre über den Großen Teich.Um halb vier sind wir dann endlich in Kristiansand angekommen und dürfen wieder runter von de Fähre.Wetter ist soweit trocken in Norwegen.Am Solstrand angekommen fahren wir zu der Hütte sie ist zwar klein aber soweit ganz gemütlich.Haben dann Sachen ausgepackt und sind dann noch etwas Spazieren gegangen und dann früh ins Bett,denn der Tag war sehr anstrengend.</text:p>
      <text:p text:style-name="P2"/>
      <text:p text:style-name="P2">Tag 1 29.05.2011</text:p>
      <text:p text:style-name="P2"/>
      <text:p text:style-name="P2">27 Fische gefangen in innerhalb von 4 Stunden.3 Makrelle und 24 Köhler in Furuholmen/Snik</text:p>
      <text:p text:style-name="P2">Wetter war nicht so gut.Wir hatten zum größten teil nur Regen.Haben uns noch Vigeland angeschaut und haben dann den Abend in der Hütte verbracht.Zum Abendbrot gab es dann gefangenen Fisch.Voll Lecker</text:p>
      <text:p text:style-name="P2"/>
      <text:p text:style-name="P2">Tag 2 30.05.2011</text:p>
      <text:p text:style-name="P2"/>
      <text:p text:style-name="P2">Heute waren wir wieder Angeln und nochmal ca.10 Köhler gefangen und ich hab 2 Minibarsche gefangen,die hab ich aber wieder rein geworfen die waren wirklich noch sehr sehr klein.Wetter ist heute super.Sie Sonne scheint und keine Wolke am Himmel.Jetzt wird es richtig schön.Waren in Vigeland einkaufen.Nachdem Mittagessen haben wir uns dann die Gegend angeschaut.Sind dann über Lyngdal über Konsmo nach Eiken gefahren und dann wieder zurück nach Vigeland. War eine schöne Gegend und ziemlich hoch,aber der Ausblick war teilweise echt schön.Haben uns auch bei Farsund den Wasserfall diesmal von oben angeschaut.Vor 2 Jahren haben wir den Wasserfall ja nur von der anderen Seite gesehen.</text:p>
      <text:p text:style-name="P2">Den Abend haben wir dann in der Hütte verbracht. Uli war Angeln in der Audna und hat eine Minischolle gefangen :-D</text:p>
      <text:p text:style-name="P2"/>
      <text:p text:style-name="P2">Tag 3 31.05.2011</text:p>
      <text:p text:style-name="P2"/>
      <text:p text:style-name="P2">Wieder mal Regen,aber es soll hoffentlich irgendwann mal schöner werden.Die Männer sind in der Audna angeln in der Hoffnung große Fische zu fangen. Naja mal sehen was passiert..Es wurden tatsächlich Fische gefangen.Minischollen aber auch Große.Dann sind wir wieder nach Furuholmen gefahren und haben gleich wieder viele Fische gefangen.8 Kg Filet das ist nicht gerade wenig.Mittlerweile haben wir in innerhalb von 3 Tagen über 50 Fische gefangen und wir haben noch über 1 Woche Urlaub</text:p>
      <text:p text:style-name="P2"/>
      <text:p text:style-name="P2">Tag 4 01.06.2011</text:p>
      <text:p text:style-name="P2"/>
      <text:p text:style-name="P2">Heute war das Wetter so richtig schön.Die Sonne hat endlich den Weg gefunden :-D Sind durch Âvik,Reme nach Lyngdal gefahren.Wir haben heute mal einen Stadtbummel gemacht erst in Lyngdal und dann in Farsund. Dann waren wir wieder in Furuholmen aber heute waren nicht viele Fische da.Haben heute nur 3 Köhler gefangen.Die Männer sind jetzt wieder an der Audna angeln.Der Kindergarten hat wieder geöffnet :-D Aber es waren doch große Fische in der Audna. Wir haben viele <text:s/>und auch Forellen gefangen und die waren nicht gerade klein.</text:p>
      <text:p text:style-name="P2"/>
      <text:p text:style-name="P2">Tag 5 02.06.2011</text:p>
      <text:p text:style-name="P2"/>
      <text:p text:style-name="P2">Wetter ist heute echt der Hammer die Sonne scheint und es warm.Endlich!!Waren heut morgen wieder Angeln in Furuholmen aber diesmal waren nicht viele Fische da.Aber erstmal etwas Sonnen bevor es nachher wieder an die Audna zum angeln geht.Heute gab es nicht allzu viele Fische in der Audna</text:p>
      <text:p text:style-name="P2"/>
      <text:p text:style-name="P2">Tag 6 03.06.2011</text:p>
      <text:p text:style-name="P2"/>
      <text:p text:style-name="P2">Heute haben wir einen Stadtbummel in Mandal gemacht.Wetter ist echt herrlich.Sind heute auch einmal quer durch die Audna gelaufen so flach war die und Wasser war auch sehr war. Naja zum baden vielleicht noch etwas kalt,aber für die Füße und gegen die Wärme sehr angenehm.Die Männer waren dann abends an der Audna angeln.</text:p>
      <text:p text:style-name="P2"><text:soft-page-break/></text:p>
      <text:p text:style-name="P2">Tag 7 04.06.2011</text:p>
      <text:p text:style-name="P2"/>
      <text:p text:style-name="P2">Heute waren wir wieder in Furuholmen angeln,aber leider kein Fisch,sind dann nach Âvik gefahren und haben dort etwas geangelt.2 Köhler und 2 Dorsche.Dann sind wir an die Küste gefahren wo wir erst quer durch den Wald laufen mussten.Dort war auch kein Fisch,aber die Steine sind geflogen wie Flummis. Das einzige was wir gefangen haben waren Zecken. Auf dem Rückweg haben wir dann in Vigeland noch Nessi gesehen der war auf einem Spielplatz aufgebaut.Wir sind dann weitergefahren zu einer anderen Stelle da war dann auch Fisch,aber es war auch schon spät.Die Männer haben etwas geangelt und haben ein paar Köhler und Tankdorsche gefangen.An der Hütte wieder angekommen haben wir dann gegrillt und die Männer sind wieder an der Audna angeln gewesen.</text:p>
      <text:p text:style-name="P2"/>
      <text:p text:style-name="P2">Tag 8 05.06.2011</text:p>
      <text:p text:style-name="P2"/>
      <text:p text:style-name="P2">Heute waren wir am Lindesnes Fyr. Waren ganz oben auf dem Leuchtturm und die Aussicht war einfach herrlich.Sind dann auch noch quer durch die Steine gewandert und haben in einem Stein eine Galerie mit Bildern gefunden.Bei dem Leuchtturm war auch eine Taufe.War wirklich mal interessant so was zu sehen.Beim Leuchtturm waren überall Gänge durch die Felsen.Das war wohl früher aus Hitlers Zeiten.</text:p>
      <text:p text:style-name="P2"/>
      <text:p text:style-name="P2">Tag 9 06.06.2011</text:p>
      <text:p text:style-name="P2"/>
      <text:p text:style-name="P2">So mal wieder Montag und eine Woche ist nun schon rum. Jetzt erstmal einkaufen und dann mal schauen.Das Wetter ist heute auch nicht so toll.Es sieht nach Regen aus.Waren mal wieder in Furuholmen aber es waren keine Fische da.Haben den Rest des Tages dann auf dem Campingplatz verbracht und die Männer haben dort noch ein bisschen geangelt.</text:p>
      <text:p text:style-name="P2"/>
      <text:p text:style-name="P2">Tag 10 07.06.2011</text:p>
      <text:p text:style-name="P2"/>
      <text:p text:style-name="P2">Heute waren wir mal in Ramsland auf der Mole angeln.Aber es wurde leider dort nur ein Lippfisch geangelt.Haben uns dann noch etwas die Gegend angeschaut die wir mittlerweile schon auswendig kennen.Sind dann aber nochmal nach Bâly zum Hafen gefahren aber dort waren nur kleine Fische,aber immerhin 2 Makrelen gefangen.Am Abend sind wir dann nochmal nach Furuholmen gefahren,da man uns gesagt habe das dort abends die Lachse sind,aber da war nix. Die waren beim Anglerball.War aber trotzdem lustig</text:p>
      <text:p text:style-name="P2"/>
      <text:p text:style-name="P2">Tag 11 08.06.2011</text:p>
      <text:p text:style-name="P2"/>
      <text:p text:style-name="P2">Wieder mal in Baly angeln gewesen,aber wieder mal kein Fisch.Ich glaube so langsam wirklich die haben wir alle an den ersten Tagen weg geangelt. Den Rest des Tages haben wir dann wieder auf dem Campingplatz.Es fing dann abends auch an zu regnen,aber die Männer waren trotzdem der Meinung sie müssten angeln. Naja und gab dann <text:s/>nen nassen Arsch.</text:p>
      <text:p text:style-name="P2"/>
      <text:p text:style-name="P2">Tag 12 09.06.2011</text:p>
      <text:p text:style-name="P2"/>
      <text:p text:style-name="P2">Heute waren die Männer mal der Meinung sich eine Angelkarte für die Teiche zu holen.Aber dafür mussten wir auch quer durch die Gegend fahren um überhaupt mal einen Teich zu finden,aber irgendwie gab es da zwar Forellen,aber ich glaub in dieser Höhe wo die Teiche lagen wachsen die Forellen nicht wirklich viel und umso höher wir gefahren sind umso kleiner wurden auch die Forellen.An einem Teich waren zwar dann große Forellen,aber die wollten nicht wirklich beißen.Ich glaube die Schlange die vorbei geschwommen ist hat die ganzen Fische gewarnt das wir dort angeln. Nochmal in Furuholmen gewesen und wieder keinen Fisch nur einen giftigen Petermännchen gefangen. Naja alles in allem war es heute eine kleine Ausbeute an Fische und somit gab es auch nicht viel zum Abendbrot.</text:p>
      <text:p text:style-name="P2"/>
      <text:p text:style-name="P2">Tag 13 10.06.2011</text:p>
      <text:p text:style-name="P2"/>
      <text:p text:style-name="P2">Heute wieder kein Fisch. Naja wir haben ja auch genug.Noch mehr Fisch würden wir gar nicht mehr mit bekommen.Wir haben mit Sicherheit mehr als 25 kg Fisch.Wetter war heute wieder super schön.Haben heute ein letztes mal gegrillt zum Abschied. Naja das war der ganze Urlaub.Morgen ist Abreise und schnell waren die 14 Tage rum.</text:p>
      <text:p text:style-name="P2"/>
      <text:p text:style-name="P2">Abreise 11.06.2011</text:p>
      <text:p text:style-name="P2"/>
      <text:p text:style-name="P2">Abreisetag und somit der letzte Urlaubstag.Sachen sind schon gepackt seit gestern. Auto ist gepackt und nun geht es los nach Kristiansand dort haben wir dann noch 5 Stunden Aufenthalt. In Kristiansand angekommen gehen wir erstmal noch etwas in die Stadt dort noch etwas essen und ein paar Bilder noch machen und am Hafen spazieren gehen.Haben dort einen kleinen Spitzwelpen gesehen der war total süß.Zurück zum Auto und nun geht es durch den Schalter um sich anzumelden für die Fähre.Dann heißt es noch warten bis die Fähre angelegt hat und alles Autos runter sind von der Fähre.Die Fähre verlässt Kristiansand und nach 3 Stunden und 15 Minuten haben wir Hirtshals erreicht. Nun heißt es <text:soft-page-break/>runter von der Fähre und ab nach Hause.Nach über 5 Stunden Autofahrt kommen wir dann um 03:30 Uhr zu hause an.</text:p>
      <text:p text:style-name="P2"/>
      <text:p text:style-name="P2">Und das schönste an dem ganzen Urlaub war die Kutterfahrt die nie statt gefunden hatte,obwohl man sie uns versprochen hatte und das schon am ersten T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lrike Backhaus</meta:initial-creator>
    <meta:creation-date>2011-05-29T13:02:02.52</meta:creation-date>
    <dc:date>2011-06-16T17:02:54.56</dc:date>
    <dc:creator>Heinz  Müller</dc:creator>
    <meta:editing-duration>PT02H04M08S</meta:editing-duration>
    <meta:editing-cycles>13</meta:editing-cycles>
    <meta:generator>OpenOffice.org/3.1$Win32 OpenOffice.org_project/310m19$Build-9420</meta:generator>
    <meta:printed-by>Heinz  Müller</meta:printed-by>
    <meta:print-date>2011-06-16T17:03:46.32</meta:print-date>
    <meta:document-statistic meta:table-count="0" meta:image-count="0" meta:object-count="0" meta:page-count="3" meta:paragraph-count="37" meta:word-count="1337" meta:character-count="8232"/>
  </office:meta>
</office:document-meta>
</file>